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70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1.33487in, 0in, 4.1515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4" text:anchor-type="paragraph" svg:x="0in" svg:y="0.42708in" svg:width="8.25in" svg:height="9.93771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5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MAIRIE2</meta:initial-creator>
    <dc:creator>PCMAIRIE2</dc:creator>
    <meta:creation-date>2023-03-06T10:37:00Z</meta:creation-date>
    <dc:date>2023-03-06T10:38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